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Textbody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variant="small-caps"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0.0395in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0.0458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0.018in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Основнойшрифтабзаца" style:family="text">
      <style:text-properties fo:color="#000000" fo:letter-spacing="0.018in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0.018in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Textbody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/>
      <style:text-properties fo:language="ru" fo:country="RU"/>
    </style:style>
    <style:style style:name="P9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91" style:parent-style-name="Textbody" style:family="paragraph">
      <style:paragraph-properties fo:text-align="justify" fo:margin-top="0.1347in" fo:margin-bottom="0in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text-indent="0.25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text-indent="0.25in" fo:background-color="#FFFFFF"/>
      <style:text-properties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1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1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17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8" style:parent-style-name="Textbody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fo:letter-spacing="0.0159in" fo:font-size="14pt" style:font-size-asian="14pt" style:font-size-complex="14pt"/>
    </style:style>
    <style:style style:name="T124" style:parent-style-name="Основнойшрифтабзаца" style:family="text">
      <style:text-properties fo:letter-spacing="0.0159in" fo:font-size="14pt" style:font-size-asian="14pt" style:font-size-complex="14pt"/>
    </style:style>
    <style:style style:name="T125" style:parent-style-name="Основнойшрифтабзаца" style:family="text">
      <style:text-properties fo:letter-spacing="0.0159in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3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36" style:parent-style-name="Textbody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1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 fo:language="ru" fo:country="RU"/>
    </style:style>
    <style:style style:name="P152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53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5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fo:letter-spacing="0.0208in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3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4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5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8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69" style:parent-style-name="Textbody" style:family="paragraph">
      <style:paragraph-properties fo:text-align="justify" fo:margin-bottom="0in" fo:background-color="#FFFFFF"/>
      <style:text-properties fo:font-size="14pt" style:font-size-asian="14pt" style:font-size-complex="14pt"/>
    </style:style>
    <style:style style:name="P170" style:parent-style-name="Textbody" style:family="paragraph">
      <style:paragraph-properties fo:text-align="justify" fo:margin-bottom="0in" fo:background-color="#FFFFFF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АМЯТКА НАСЕЛЕНИЮ</text:p>
      <text:p text:style-name="P2">Лейкоз (от греческого «белый»)</text:p>
      <text:p text:style-name="P3"><text:s text:c="2"/><text:span text:style-name="T4">Лейкоз крупного рогатого скота является хроничской инфекционной болезнью с необратимым процессом,<text:s/></text:span><text:span text:style-name="T5">возбудителем лейкоза является<text:s/></text:span><text:span text:style-name="T6">онкогенный РНК-содержащий вирус.<text:s/></text:span><text:span text:style-name="T7">Заболевание протекает вначале бессимптомно, характеризуется поражением кроветворной и лимфоидной тканей с вовлечением в процесс костного мозга, селезенки и лимфатических узлов, а в дальнейшем образованием опухолей в кроветв</text:span><text:span text:style-name="T8">орных и других органах и тканях.</text:span></text:p>
      <text:p text:style-name="P9"><text:span text:style-name="T10">Инкубационный период болезни составляет от 2 месяцев до 6 лет.</text:span><text:span text:style-name="T11"><text:s text:c="32"/></text:span></text:p>
      <text:p text:style-name="P12"><text:s/>Источником возбудителя болезни являются животные зараженные вирусом лейкоза крупного рогатого скота, это серопозитивные (РИД «+») животные и животные с изменениями крови (гематологические больные), которые <text:s/>представляют особую опасность в распространении инфекции;</text:p>
      <text:p text:style-name="P13"><text:span text:style-name="T14"><text:s/>Заболевание приводит к преждевременной выбраковке и гибели животных.<text:s/></text:span><text:span text:style-name="T15">Профилактика <text:s/>лейкоза крупного рогатого скота в<text:s/></text:span><text:span text:style-name="T16">хозяйствах всех форм собственности:</text:span></text:p>
      <text:p text:style-name="P17"><text:s/>- выполнение ветеринарных правил осуществления профилактических, диагностических, ограничительных <text:s/>и иных мероприятий, установления и отмены карантина и иных ограничений, направленных на предотвращение распространения и<text:s/>ликвидацию очагов лейкоза крупного рогатого скота (приказ №156 от 24 марта 2021 г. Минсельхоз РФ);</text:p>
      <text:p text:style-name="P18"><text:s text:c="4"/>- не допускать ввода в хозяйство крупный рогатый скот, не исследованный на лейкоз <text:s/>методом <text:s/>РИД;</text:p>
      <text:p text:style-name="P19"><text:s text:c="4"/>- проводить карантин в течение 30-ти дней вновь поступивших животных для проведения серологических исследований и других обработок;</text:p>
      <text:p text:style-name="P20">- раздельное содержание и выпас <text:s/>РИД «+» и <text:s/>РИД « — » животных;</text:p>
      <text:p text:style-name="P21">- <text:s/>организация раздельных отелов <text:s/>РИД «+» и <text:s/>РИД « — » коров и нетелей;</text:p>
      <text:p text:style-name="P22">-выращивание молодняка КРС <text:s/>с 5 -ти дневного возраста изолированно;</text:p>
      <text:p text:style-name="P23">- кормление молодняка с 5 -ти дневного возраста ЗЦМ или молоком после пастеризации в обычном технологическом режиме; <text:s text:c="76"/>- крупный рогатый скот старше 6 –<text:s/>месячного возраста исследовать в РИД один раз в год, животные – продуценты - два раза в год с интервалом не менее 180 календарных дней;</text:p>
      <text:p text:style-name="P24"><text:s/>- строго соблюдать правила асептики и антисептики, использовать одноразовые стерильные инструменты и иглы, при проведении ветеринарных и зоотехнических манипуляциях;</text:p>
      <text:p text:style-name="P25"><text:s/>-применять искусственное осеменение коров и телок; <text:s text:c="42"/></text:p>
      <text:p text:style-name="P26"><text:s/>-проводить нумерацию животных, бескровным методом; <text:s text:c="45"/>- проводить механическую очистку и дезинфекцию животноводческих помещений, площадок, оборудования, спец.одежды;</text:p>
      <text:p text:style-name="P27"><text:span text:style-name="T28"><text:s text:c="3"/></text:span><text:span text:style-name="T29">При выявлении серопозитивных (РИД+) животных, владельцу запрещается:</text:span></text:p>
      <text:p text:style-name="P30">- реализация животных для репродуктивных целей; <text:s text:c="2"/></text:p>
      <text:p text:style-name="P31">- реализация <text:s/>молока и молочных продуктов;</text:p>
      <text:p text:style-name="P32">- содержание и пастьба с (РИД - ) животными. <text:s/></text:p>
      <text:p text:style-name="P33">Больные животные, давшие положительный результат при гематологическом <text:s/>исследовании, подлежат выбраковке и сдаче на убой в течении 15 календарных дней.</text:p>
      <text:p text:style-name="P34"><text:s text:c="16"/></text:p>
      <text:soft-page-break/>
      <text:p text:style-name="P35">НОДУЛЯРНЫЙ ДЕРМАТИТ КРУПНОГО<text:s/>РОГАТОГО СКОТА</text:p>
      <text:p text:style-name="P36"><text:span text:style-name="T37"><text:s/></text:span><text:span text:style-name="T38">(</text:span><text:span text:style-name="T39">Dermatitis</text:span><text:span text:style-name="T40"><text:s/></text:span><text:span text:style-name="T41">nodularis</text:span><text:span text:style-name="T42"><text:s/></text:span><text:span text:style-name="T43">bovum</text:span><text:span text:style-name="T44">),<text:s/></text:span><text:span text:style-name="T45">бугорчатка</text:span><text:span text:style-name="T46"><text:s/>кожи крупного рогатого скота (КРС),<text:s/></text:span><text:span text:style-name="T47">узелковая<text:s/></text:span><text:span text:style-name="T48">сыпь КРС, инфекционная<text:s/></text:span><text:span text:style-name="T49">болезнь, характеризующаяся лихорадкой и образованием на коже специфических узелков (бугорков). Протекает в виде эпизоотии.<text:s/></text:span></text:p>
      <text:p text:style-name="P50"><text:span text:style-name="T51">Этиоло</text:span><text:span text:style-name="T52">гия. Возбудитель болезни<text:s/></text:span><text:span text:style-name="T53">— неклассифицированный вирус, болезнь вызывают 3 типа вирусов, которые отличаются друг от друга по патогенности для КРС и лабораторных животных, цитопатогенному действию и, вероятно, иммунологически. О</text:span><text:span text:style-name="T54">сновной<text:s/></text:span><text:span text:style-name="T55">возбудитель болезни —<text:s/></text:span><text:span text:style-name="T56">вирус типа нитлинг, который чаще других выделяется из патологического материала. Вирус чувствителен к эфиру, прогреванию и хорошо сохраняется в высушенном состоянии (более 5 лет). К вирусу восприимчивы КРС, МРС, кролики, морские свинки и новорождённые мыши</text:span><text:span text:style-name="T57">.<text:s/></text:span></text:p>
      <text:p text:style-name="P58"><text:span text:style-name="T59">Симптомы и лечение. Заболевание протекает хронически. Инкубационный период от 3 до 13 сут</text:span><text:span text:style-name="T60">ок</text:span><text:span text:style-name="T61">. Болезнь начинается повышением температуры тела до 40 °С и выше</text:span><text:span text:style-name="T62">,</text:span><text:span text:style-name="T63"><text:s/>затем появляются водянистые истечения из глаз, вялость, отказ от корма, слюнотечение, скованная<text:s/></text:span><text:span text:style-name="T64">походка и прогрессирующее исхудание. На коже (чаще ног и живота) образуются бугорки с плоской поверхностью диам</text:span><text:span text:style-name="T65">етром</text:span><text:span text:style-name="T66"><text:s/>0,5—0,7 см. Через 1—3 нед с момента появления бугорков ткань внутри них полностью некротизируется и образуются секвестры. При благоприятном</text:span><text:span text:style-name="T67"><text:s/>исходе они заполняются грануляционной тканью и животное выздоравливает в течение 4—6 нед. При тяжёлой форме узелки обнаруживают в ротовой полости, в лёгких, органах пищеварения. В них образуются плоские круглые серовато-жёлтые некротич</text:span><text:span text:style-name="T68">еские<text:s/></text:span><text:span text:style-name="T69">очажки, которы</text:span><text:span text:style-name="T70">е нагнаиваются и изъязвляются, изо рта выделяется густая тягучая слюна, из носа — слизь со зловонным запахом. У лактирующих коров поражённое вымя увеличено, в нём возникают узелки; молоко становится густым с розоватым оттенком, при нагревании образует гель</text:span><text:span text:style-name="T71">. У быков при поражении семенников вирус выделяется со спермой более 2 мес</text:span><text:span text:style-name="T72">яцев,</text:span><text:span text:style-name="T73"><text:s/>после выздоровления.</text:span></text:p>
      <text:p text:style-name="P74">Патологоанатомические изменения. Находят поражение лимфатич. узлов; звездчатые кровоизлияния под висцеральной плеврой, в раковинах носовых ходов, селезёнке, печени, рубце; отёк лёгких; узелки в большинстве внутр. органов; явления общей интоксикации.</text:p>
      <text:p text:style-name="P75">Диагноз ставят на основе эпизоотологических данных, клинической картины, патологоанатомических изменений и результатов лабораторного исследования (выделение возбудителя и биопроба). Н. д. к. р. с. дифференцируют от кожной формы туберкулёза, крапивницы, стрептотрихоза, дерматофилёза, эпизоотич. лимфангита, оспы, демодекоза, а также поражений кожи после укусов насекомых.</text:p>
      <text:p text:style-name="P76">Лечение. Вскрывшиеся узелки обрабатывают растворами дезинфицирующих средств. Назначают сульфаниламиды и антибиотики для профилактики вторичной инфекции.</text:p>
      <text:p text:style-name="P77"><text:span text:style-name="T78">Профилактика и меры борьбы. Для иммунизации против<text:s/></text:span><text:span text:style-name="T79">нодулярного дерматита КРС</text:span><text:span text:style-name="T80">, применяют</text:span><text:span text:style-name="T81"><text:s/></text:span><text:span text:style-name="T82">вирус</text:span><text:span text:style-name="T83">вакцины</text:span><text:span text:style-name="T84">.<text:s/></text:span></text:p>
      <text:p text:style-name="P85"/>
      <text:p text:style-name="P86"><text:span text:style-name="T87"><text:s text:c="54"/></text:span></text:p>
      <text:p text:style-name="P88"/>
      <text:p text:style-name="P89"/>
      <text:p text:style-name="P90"><text:s/>ОСПА ОВЕЦ И КОЗ</text:p>
      <text:soft-page-break/>
      <text:p text:style-name="P91"><text:span text:style-name="T92">Оспа (</text:span><text:span text:style-name="T93">Variola</text:span><text:span text:style-name="T94">) -<text:s/></text:span><text:span text:style-name="T95">вирусная болезнь, проявляющаяся лихорадкой и папулёзно-пустулёзной сыпью на коже и слизистых оболочках.</text:span></text:p>
      <text:p text:style-name="P96"><text:span text:style-name="T97">Возбудитель болезни принадлежит к различным родам и видам вир</text:span><text:span text:style-name="T98">усов, объединенных в сем.<text:s/></text:span><text:span text:style-name="T99">Poxviridae</text:span><text:span text:style-name="T100">, длительное время сохраняется во внешней среде, устойчив к дезинфици</text:span><text:span text:style-name="T101">­рующим веществам.</text:span></text:p>
      <text:p text:style-name="P102">Инкубационный период от 2 до 16 дней. Болезнь начинается повышением температуры тела и ухудше­нием общего состояния. Через несколько<text:s/>дней появляются розеолы на коже вымени и сосках, которые превращаются в папулы. Оспа у коров, вызванная вирусом осповакцины, протекает легче, чем натуральная.</text:p>
      <text:p text:style-name="P103"><text:span text:style-name="T104">У овец болезнь протекает более тяжело и начинается также лихорадкой (до 42 °С), отекают веки, по</text:span><text:span text:style-name="T105">являются истечения из носа и глаз. Оспенную сыпь обнаруживают через 1—4 дня на коже головы, губах, крыльях носа, вокруг глаз, на внутренних поверхностях конечностей. У овец чаще развиваются папулы, иногда их значительное количество. Пустулёзной стадии пред</text:span><text:span text:style-name="T106">­шествует некроз воспаленных участков кожи. Струпья через несколько дней отпадают, а на их месте остаются бесшерстные места и рубцы. Ягнята переболевают тяжелее, чем взрослые овцы. Часто оспа осложняется пневмонией, гастроэнтеритом, артритами. Слабые живот</text:span><text:span text:style-name="T107">ные погибают от сепсиса. При доб</text:span><text:span text:style-name="T108">­рокачественной форме летальность до 3<text:s/></text:span><text:span text:style-name="T109">%,<text:s/></text:span><text:span text:style-name="T110">при тяжелой — до 100<text:s/></text:span><text:span text:style-name="T111">%.</text:span></text:p>
      <text:p text:style-name="P112">Оспой болеют почти все виды мле­копитающих животных и птиц. Вирусы натуральной оспы овец, коз, свиней и птиц патогенны только для соответствующего вида животных. Вирусы натуральной оспы коров и осповакцины патогенны для крупного рогатого скота, буйволов, лоша­дей, ослов, мулов, верблюдов, кроликов, обезьян и человека. Источником возбудителя оспы являются больные животные и вирусоносители. Вирус выделяется с истечениями из носа и глаз, со слюной и с оспенными корочками. Факторами пере­дачи могут быть предметы ухода, корма, подстилка, транспорт, шерсть, кожа, пух, перо и др. Пути заражения: контактный, алиментарный, респираторный. Возможна передачи вируса кровососущими насекомыми, а также через молоко и плаценту матерей во время беременности.</text:p>
      <text:p text:style-name="P113">Проявление болезни типично, поэтому вполне достаточно анализа клинико-эпизоотологических данных.</text:p>
      <text:p text:style-name="P114">Для исследования берут содержимое вези­кул или пустул, поверхность которых<text:s/>предварительно очищают ватным тампоном, смоченным эфиром или спиртом. Далее везику­лу прокалывают у основания тонко оттянутым (на пламени горел­ки) капилляром пастеровской пипетки. Конец пипетки наклоняют вниз, что облегчает сбор везикулярной жидкости. Папулы соскаб­ливают скальпелем, корки собирают пинцетом.</text:p>
      <text:p text:style-name="P115">Кроме того, делают тонкие мазки везикулярной и пустулезной жидкости на обезжиренных предметных стеклах для вирусоскопического исследования. Мазки лучше готовить из свежих везикул или пустул. Для этого<text:s/>их осторожно (во избежание кровотечения) срезают лезвием безопасной бритвы, и внутренней поверхностью среза пустулы однократным движением проводят по предметно­му стеклу. Мазки высушивают на воздухе.</text:p>
      <text:p text:style-name="P116"/>
      <text:p text:style-name="P117"/>
      <text:p text:style-name="P118"/>
      <text:p text:style-name="P119"><text:span text:style-name="T120">ДИФФЕРЕНЦИАЛЬНАЯ ДИАГНОСТИКА</text:span><text:span text:style-name="T121">.</text:span></text:p>
      <text:p text:style-name="P122"><text:span text:style-name="T123">У овец и коз оспу следу</text:span><text:span text:style-name="T124">ет отли</text:span><text:span text:style-name="T125">­</text:span><text:span text:style-name="T126">чать от контагиозного пустулезного дерматита,<text:s/></text:span><text:soft-page-break/><text:span text:style-name="T127">протекающего обычно более доброкачественно, без образования узелков во внутренних органах. Акароз исключают нахождением клещей в соскобах из пораженной кожи. У свиней оспоподобную сыпь, являющуюся обычн</text:span><text:span text:style-name="T128">о сопутствующей паратифу и дизен</text:span><text:span text:style-name="T129">­терии, дифференцируют от оспы путем установления основной болезни. У ко</text:span><text:span text:style-name="T130">­ров ложная оспа отличается медленным развитием узелков и доброкаче</text:span><text:span text:style-name="T131">­ственным течением, заканчивающимся выздоровлением без образования рубца.</text:span></text:p>
      <text:p text:style-name="P132">МЕРЫ БОРЬБЫ</text:p>
      <text:p text:style-name="P133">При обнаружении оспы среди овец или коз ферму объявляют неблаго­получной по заболеванию, о чем ставят в известность окружающие благо­получные хозяйства. За неблагополучной отарой закрепляют постоянный обслуживающий персонал, транспорт, помещения, выпаса;<text:s/>запрещается вывод и ввод животных. Вывоз мяса больных оспой животных допускается только на мясокомбинаты в специальной таре. Молоко, полученное от живот­ных неблагополучного стада, используют или перерабатывают на месте.  Трупы павших животных после снятия<text:s/>шкур утилизируют или сбрасывают в биотермические ямы. Шкуры дезинфицируют в 3%-ном растворе карболовой кислоты или 2,5%-ной эмульсии креолина в течение суток и просушивают в закрытых помещениях. Больных и подозрительных по за­болеванию животных изолируют<text:s/>и лечат. В кошарах и загонах, откуда были выделены больные животные, проводят тщательную механическую очистку текущую дезинфекцию.  Овец и коз, привитых, овиной и каприной, рассматривают как заболевших оспой и организуют за ними тщательный уход, а в случае<text:s/>необходимости и лечение.</text:p>
      <text:p text:style-name="P134">Карантин с неблагополучного хозяйства снимается через 2 месяца после последнего случая выздоровления или падежа животных от оспы. На терри­тории неблагополучной фермы проводят заключительную дезинфекцию. Навоз в кошарах и вокруг них перед снятием карантина дважды заливают 20%-ным известковым молоком, после чего вывозят в поле и запахивают, из него можно также изготовлять кизяк. После вывоза навоза верхний слой земли разрых­ляют и засыпают известью.</text:p>
      <text:p text:style-name="P135">ДЕЗИНФЕКЦИЯ</text:p>
      <text:p text:style-name="P136"><text:span text:style-name="T137">В лимфе при температу</text:span><text:span text:style-name="T138">ре 2-4°С вирус выживает не менее 2 лет. Он бы</text:span><text:span text:style-name="T139">­стро погибает при высокой температуре (при 55°С за 20 мин) и в гниющем материале. Долго выживает в сухих оспенных корочках, в лимфе при -5-10°С - в течение 4-5 лет, чувстви</text:span><text:span text:style-name="T140">­телен к хлороформу и диэтиловому эфир</text:span><text:span text:style-name="T141">у. Остается активным в кошарах до 6 мес, на паст</text:span><text:span text:style-name="T142">­бищах и в шерсти переболевших овец до 2 мес. В 1%-ном растворе карболовой кислоты погиба</text:span><text:span text:style-name="T143">­ет через несколько мин. Вируссодержащий лиофилизированный материал, сохраняемый при температуре -15 20 С, остаётся акт</text:span><text:span text:style-name="T144">ивным до 20 лет. Культуральный вирус следует хранить при -40С (5-6 мес.).<text:s/></text:span><text:span text:style-name="T145">Для дезинфекции при оспе овец пригодны едкие щелочи, пре</text:span><text:span text:style-name="T146">­параты хлора, формальдегида, фенолы и крезолы.<text:s/></text:span><text:span text:style-name="T147">Текущую дезинфекцию необходимо проводить перио</text:span><text:span text:style-name="T148">­дически со времени появления ин</text:span><text:span text:style-name="T149">фекции и до ее прекращения,</text:span></text:p>
      <text:p text:style-name="P150">Вследствие гуртового содержания овец проведение текущей дезинфекции затруднительно.</text:p>
      <text:p text:style-name="P151"/>
      <text:p text:style-name="P152">Одна из основных мер борьбы с оспой — это разделение овец в неблагополучном по оспе пункте на две группы: явно пораженных оспой и условно<text:s/>здоровых овец, не имеющих клиниче­ских признаков заболевания.</text:p>
      <text:p text:style-name="P153">Текущую дезинфекцию проводят в помещениях, в которых содержат группу явно<text:s/><text:soft-page-break/>больных оспой овец, каждые 5 дней до снятия карантина.</text:p>
      <text:p text:style-name="P154">Овец выгоняют на закрепленное за ними изолированное паст­бище или<text:s/>на площадку вблизи овчарни, а помещение очищают от подстилки, навоза и других загрязнений и дезинфицируют.</text:p>
      <text:p text:style-name="P155">После дезинфекции помещение проветривают, просушивают и настилают свежую подстилку.</text:p>
      <text:p text:style-name="P156">Инвентарь и спецодежду дезинфицируют всякий раз при про­ведении<text:s/>текущей дезинфекции помещений.</text:p>
      <text:p text:style-name="P157"><text:span text:style-name="T158">Заключительную дезинфекцию проводят перед<text:s/></text:span><text:span text:style-name="T159">снятием карантина. В этом случае овец удаляют, помещение предварительно орошают водой, чтобы не поднимать пыль. Затем очищают от навоза, подстилки и остатков корма, смывают все загряз</text:span><text:span text:style-name="T160">нения со стен горячим зольным щелоком и после высуши</text:span><text:span text:style-name="T161">­вания дезинфицируют одним из указанных выше средств.</text:span></text:p>
      <text:p text:style-name="P162">После высушивания помещение белят 20%-ной взвесью свежегашеной извести. Одновременно обмывают или купают пере­болевших овец в 1%-ном растворе креолина.</text:p>
      <text:p text:style-name="P163">При заключительной дезинфекции обеззараживают также ин­вентарь и спецодежду ухаживающего персонала.</text:p>
      <text:p text:style-name="P164">ПРОФИЛАКТИКА</text:p>
      <text:p text:style-name="P165">Для предупреждения заноса оспы овец и коз в благополучные хозяйства вновь поступающих животных карантинируют в течение трех недель, после чего перед переводом в отару хозяйства овец купают в креолиновых ваннах. За каждой отарой закрепляют постоян­ные пастбища, водопой и пути перегона, не допуская контакта с другим» отарами. Нельзя завозить корма из хозяйств и районов, неблагополучных по оспе.</text:p>
      <text:p text:style-name="P166">Для профилактики оспы у животных, необходимо проводить разъясни­тельную работу среди обслуживающего персонала.</text:p>
      <text:p text:style-name="P167"><text:s/>В угрожаемых хозяйствах проводят профилактическую вакцинацию формолгидроокисьалюминиевой вакциной.</text:p>
      <text:p text:style-name="P168">Для профилактической иммунизации овец в благополучных, угрожаемых и</text:p>
      <text:p text:style-name="P169">неблагоприятных по оспе хозяйствах спользуют "вирусвакцину против оспы овец из штамма "НИСХИ" сухая".</text:p>
      <text:p text:style-name="P170"><text:span text:style-name="T171">Для профлактической иммунизации используют "вирусвакцину против оспы овец из штамма "ФГУ" ВНИИЗЖ"" культуральная сухая"</text:span><text:span text:style-name="T17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604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чебница</meta:initial-creator>
    <dc:creator>лечебница</dc:creator>
    <meta:creation-date>2024-01-22T11:51:00Z</meta:creation-date>
    <dc:date>2024-01-22T11:51:00Z</dc:date>
    <meta:print-date>2022-04-29T09:3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2079" meta:character-count="13907" meta:row-count="98" meta:non-whitespace-character-count="11855"/>
  </office:meta>
</office:document-meta>
</file>